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4pt" fo:letter-spacing="normal" fo:font-weight="bold" fo:background-color="#ffffff" style:font-name-asian="Times New Roman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4pt" fo:letter-spacing="normal" fo:background-color="#ffffff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ff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0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ff0000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font-name="Times New Roman" fo:font-size="14pt" officeooo:paragraph-rsid="000f6b2d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style:page-number="auto"/>
      <style:text-properties fo:color="#0000ff" style:font-name="Times New Roman" fo:font-size="14pt" fo:letter-spacing="normal" fo:font-weight="bold" fo:background-color="#ffffff" style:font-name-asian="Times New Roman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ff" style:font-name="Times New Roman" fo:font-size="14pt" fo:letter-spacing="normal" fo:font-weight="bold" fo:background-color="#ffffff" style:font-name-asian="Times New Roman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ff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0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T1" style:family="text">
      <style:text-properties fo:color="#0000ff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ff" style:font-name="Arial" fo:font-size="10pt" fo:letter-spacing="normal" style:text-underline-style="solid" style:text-underline-width="auto" style:text-underline-color="font-color" fo:background-color="#ffffff" loext:char-shading-value="0" style:font-name-asian="Arial1" style:font-size-asian="10pt" style:font-name-complex="Arial1"/>
    </style:style>
    <style:style style:name="T3" style:family="text">
      <style:text-properties fo:color="#0000ff" fo:letter-spacing="normal" fo:font-weight="bold" fo:background-color="#ffffff" loext:char-shading-value="0" style:font-name-asian="Times New Roman1" style:font-weight-asian="bold" style:font-name-complex="Times New Roman1"/>
    </style:style>
    <style:style style:name="T4" style:family="text">
      <style:text-properties fo:color="#0000ff" fo:letter-spacing="normal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5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6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7" style:family="text">
      <style:text-properties fo:color="#00000a" style:font-name="Times New Roman" fo:font-size="12pt" fo:letter-spacing="normal" officeooo:rsid="000f6b2d" fo:background-color="#ffffff" loext:char-shading-value="0" style:font-name-asian="Times New Roman1" style:font-size-asian="12pt" style:font-name-complex="Times New Roman1"/>
    </style:style>
    <style:style style:name="T8" style:family="text">
      <style:text-properties fo:color="#00000a" style:font-name="Times New Roman" fo:font-size="12pt" fo:letter-spacing="normal" style:text-underline-style="solid" style:text-underline-width="auto" style:text-underline-color="font-color" fo:font-weight="bold" fo:background-color="#ffffff" loext:char-shading-value="0" style:font-name-asian="Times New Roman1" style:font-size-asian="12pt" style:font-weight-asian="bold" style:font-name-complex="Times New Roman1"/>
    </style:style>
    <style:style style:name="T9" style:family="text">
      <style:text-properties fo:color="#00000a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10" style:family="text">
      <style:text-properties fo:color="#000000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1" style:family="text">
      <style:text-properties fo:color="#ff0000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2" style:family="text">
      <style:text-properties fo:font-variant="normal" fo:text-transform="none" fo:color="#0000ff" fo:letter-spacing="normal" fo:font-style="normal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3" style:family="text">
      <style:text-properties fo:font-variant="normal" fo:text-transform="none" fo:color="#222222" fo:letter-spacing="normal" fo:font-style="normal" fo:font-weight="normal" fo:background-color="#ffffff" loext:char-shading-value="0" style:font-name-asian="Times New Roman1" style:font-name-complex="Times New Roman1"/>
    </style:style>
    <style:style style:name="T14" style:family="text">
      <style:text-properties fo:font-variant="normal" fo:text-transform="none" fo:color="#00000a" fo:letter-spacing="normal" fo:font-style="normal" fo:font-weight="normal" fo:background-color="#ffffff" loext:char-shading-value="0" style:font-name-asian="Times New Roman1" style:font-name-complex="Times New Roman1"/>
    </style:style>
    <style:style style:name="T15" style:family="text">
      <style:text-properties fo:font-variant="normal" fo:text-transform="none" fo:color="#00000a" fo:letter-spacing="normal" fo:font-style="normal" fo:font-weight="normal" officeooo:rsid="000f6b2d" fo:background-color="#ffffff" loext:char-shading-value="0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lub chovateľov čínskych chocholatých psov</text:p>
      <text:p text:style-name="P10"><text:span text:style-name="T3">Klubová výstava – </text:span><text:span text:style-name="T12">Kamenný Mlyn-Vajarský, 900 68 Plavecký Štvrtok</text:span><text:span text:style-name="T4"> </text:span><text:span text:style-name="T3">, 30.6.2017 </text:span></text:p>
      <text:p text:style-name="P6"/>
      <text:p text:style-name="P13">Propozície</text:p>
      <text:p text:style-name="P5"/>
      <text:p text:style-name="P1"><text:span text:style-name="T1">Rozhodca:</text:span><text:span text:style-name="T5"> </text:span></text:p>
      <text:p text:style-name="P2">Pani: Yana Gavrilova (RU)</text:p>
      <text:p text:style-name="P2">Zmena rozhodcu vyhradená</text:p>
      <text:p text:style-name="P2"/>
      <text:p text:style-name="P7">Miesto konania:</text:p>
      <text:p text:style-name="P11"><text:span text:style-name="T13">Kamenný Mlyn-Vajarský, 900 68 Plavecký Štvrtok</text:span><text:span text:style-name="T14">, </text:span><text:span text:style-name="T15">www.kamennymlynsk</text:span></text:p>
      <text:p text:style-name="P3"/>
      <text:p text:style-name="P7">Program: </text:p>
      <text:p text:style-name="P2">Prijímanie psov<text:tab/><text:tab/><text:tab/>09:45-10:15 hod.</text:p>
      <text:p text:style-name="P2">Otvorenie výstavy<text:tab/> <text:s text:c="23"/>10:25 hod.</text:p>
      <text:p text:style-name="P2">Posudzovanie v kruhoch<text:tab/> <text:s text:c="11"/>10:30 hod.</text:p>
      <text:p text:style-name="P2">Súťaže <text:s text:c="48"/>hneď po skončení posudzovania.</text:p>
      <text:p text:style-name="P7"/>
      <text:p text:style-name="P7">Všeobecné podmienky: </text:p>
      <text:p text:style-name="P2">Výstava sa usporadúva podľa výstavného poriadku FCI a SKJ a <text:s/>je prístupná všetkým psom a sukám plemena čínsky chocholatý pes, ktorí dosiahnu v deň výstavy vek požadovaný na zaradenie jedinca do triedy. Rozdelenie do tried je uvedené nižšie. Psy, pri ktorých nebude k prihláške priložená fotokópia preukazu o pôvode nebudú na výstavu prijaté. Psy, pri ktorých k prihláške nebudú všetky potrebné doklady pre zaradenie do tried šampiónov a čestnej budú automaticky preradené do triedy otvorenej. </text:p>
      <text:p text:style-name="P2">Vystavovateľ nemusí byť členom klubu. Jedince musia byť zapísané v plemenných knihách uznaných FCI. Importované jedince v SR musia byť zapísané v slovenskej plemennej knihe psov SKJ.</text:p>
      <text:p text:style-name="P2">Zmeny exteriéru psa prevádzané nadmerným lakovaním, pudrovaním, tónovaním srsti, holením a dlhodobé vyväzovanie psa na stole sú zakázané. Porušovanie týchto zákazov môže mať za následok vylúčenie psa z výstavy.</text:p>
      <text:p text:style-name="P2">Vystavovateľ - majiteľ psa je povinný dodržiavať ustanovenia výstavného poriadku FCI, týchto propozícií a pokyny výstavného výboru, k čomu sa zaväzuje podaním prihlášky. Taktiež je povinný dodržovať poriadok výstaviska. Tiež zodpovedá za všetky škody ktoré pes zapríčinil v priestoroch výstaviska. Usporiadateľ výstavy nepreberá žiadnu zodpovednosť za škody spôsobené psom, alebo vystavovateľom, ani za škody, ktoré vzniknú uhynutím, alebo stratou psa na výstavisku.</text:p>
      <text:p text:style-name="P2">Voľný pohyb psov na výstavisku je zakázaný.</text:p>
      <text:p text:style-name="P2"/>
      <text:p text:style-name="P7">Veterinárne podmienky:</text:p>
      <text:p text:style-name="P2">Každý pes musí mať veterinárny preukaz, alebo Pet pas s platnými očkovaniami proti besnote, psinke, parvoviróze a hepatitíde minimálne 21 dní a maximálne 1 rok pred výstavou, resp. podľa dĺžky platnosti vakcíny.</text:p>
      <text:p text:style-name="P2">Tieto predpisy sa vzťahujú na vystavovaných psov a tiež na psov návštevníkov alebo účastníkov súťaží a sprievodných akcií.</text:p>
      <text:p text:style-name="P2"/>
      <text:p text:style-name="P7">Rozhodca:</text:p>
      <text:p text:style-name="P2">Rozhodca má právo neposúdiť jedinca, ktorý nastúpil oneskorene do kruhu, ak zavinenie nie je spôsobené</text:p>
      <text:p text:style-name="P2">usporiadateľom. V prípade, že jedinec bol posúdený dodatočne a nemohol sa zúčastniť súťaže, nemožno mu určiť poradie.</text:p>
      <text:p text:style-name="P2">Rozhodca bude pri posudzovaní a udeľovaní titulov postupovať podľa poriadku SKJ/FCI. Výstavné ocenenie sa zapisuje do preukazu pôvodu v kruhu po skončení posudzovania. </text:p>
      <text:p text:style-name="P2">Zápis výstavného ocenenia do preukazu pôvodu nie je povinný. </text:p>
      <text:p text:style-name="P2"/>
      <text:p text:style-name="P7"/>
      <text:p text:style-name="P7"><text:soft-page-break/>Z účasti na výstave sú vylúčení:</text:p>
      <text:p text:style-name="P2">Psy, ktorí nie sú uvedení v katalógu.</text:p>
      <text:p text:style-name="P2">Psy chorí, podozriví z choroby, po úraze, suky v druhej polovici gravidity a kojace suky.</text:p>
      <text:p text:style-name="P2">Psy v majetku osôb pracujúcich priamo v kruhu (zapisovateľ, vedúci kruhu, tlmočník a pod.),</text:p>
      <text:p text:style-name="P2">alebo osôb, ktorým bolo odňaté právo vystavovať.</text:p>
      <text:p text:style-name="P2">Psy nebezpeční - agresívni voči ľuďom a psom.</text:p>
      <text:p text:style-name="P2"/>
      <text:p text:style-name="P7">Protesty:</text:p>
      <text:p text:style-name="P2">Protest proti rozhodnutiu rozhodcu (ocenenie, zadanie poradia a titulov) nie je prípustný.</text:p>
      <text:p text:style-name="P2">Protest z formálnych dôvodov (porušenie výstavných predpisov alebo propozícií) je prístupný. Protest musí byť podaný písomne a súčasne so zložením finančného obnosu vo výške 17 Euro.</text:p>
      <text:p text:style-name="P2">Protest musí byť podaný počas výstavy.</text:p>
      <text:p text:style-name="P2">O prerokovaní a výsledku musí byť urobený písomný zápis.</text:p>
      <text:p text:style-name="P2">Protest môže podať v priebehu výstavy ktokoľvek.</text:p>
      <text:p text:style-name="P2">Protest podaný po skončení výstavy (po skončení posudzovania vo všetkých kruhoch) sa neprejednáva.</text:p>
      <text:p text:style-name="P2"/>
      <text:p text:style-name="P7">Vystavovateľ má tieto povinnosti:</text:p>
      <text:p text:style-name="P8">Prihlásiť psa cez on-line systém.</text:p>
      <text:p text:style-name="P8">Uhradiť výstavný poplatok včas a v správnej výške.</text:p>
      <text:p text:style-name="P8">Predložiť PP podľa pokynov usporiadateľa.</text:p>
      <text:p text:style-name="P8">Viditeľne označiť seba aj vystavovaného psa (podľa podmienok) prideleným číslom.</text:p>
      <text:p text:style-name="P8">Nastúpiť so psom včas do výstavného kruhu a predviesť psa tak, aby mohol byť čo najlepšie posúdený rozhodcom.</text:p>
      <text:p text:style-name="P8">Dbať na pokyny rozhodcu.</text:p>
      <text:p text:style-name="P8">Nenechať voľne pobehovať psa v priestore výstaviska. Za škody spôsobené psom plne zodpovedá vystavovateľ.</text:p>
      <text:p text:style-name="P8">Nenarušiť svojim správaním a nevhodným konaním priebeh výstavy.</text:p>
      <text:p text:style-name="P8">Vystavovateľ, ktorý sa výstavy z akýchkoľvek dôvodov nezúčastní, nemá nárok na vrátenie výstavného poplatku.</text:p>
      <text:p text:style-name="P7"/>
      <text:p text:style-name="P7">Zakázané je:</text:p>
      <text:p text:style-name="P2">Používanie sprayov, púdrov a iných prostriedkov na úpravu srsti.</text:p>
      <text:p text:style-name="P2">Hlasité povzbudzovanie psov spoza kruhov / doublehandling).</text:p>
      <text:p text:style-name="P2">Vyväzovanie psov na upravovacích stoloch (tzv. šibeniciach) mimo času, kedy sú psy upravované, je prísne zakázané. Na výstave nie je dovolené stavať psa proti psovi (tzv. hecovanie).</text:p>
      <text:p text:style-name="P2"/>
      <text:p text:style-name="P7">Ručenie</text:p>
      <text:p text:style-name="P2">Usporiadateľ a výstavný výbor nezodpovedá za prípadné ochorenie psov, úhyn alebo stratu psa a nezodpovedá za škody spôsobené psom v priebehu výstavy.</text:p>
      <text:p text:style-name="P2">Za škody spôsobené psom je zodpovedný vystavovateľ.</text:p>
      <text:p text:style-name="P2"/>
      <text:p text:style-name="P7">Triedy:</text:p>
      <text:p text:style-name="P2">Trieda šteniat<text:tab/><text:tab/><text:tab/> <text:s text:c="4"/>od kompletnej vakcinácie do 6 mesiacov</text:p>
      <text:p text:style-name="P2">Trieda dorastu <text:tab/><text:tab/> <text:s text:c="4"/>6- 9 mesiacov</text:p>
      <text:p text:style-name="P2">Trieda mladých <text:tab/><text:tab/> <text:s text:c="4"/>9-18 mesiacov</text:p>
      <text:p text:style-name="P2">Trieda stredná <text:tab/><text:tab/> <text:s text:c="4"/>15-24 mesiacov</text:p>
      <text:p text:style-name="P2">Trieda otvorená <text:tab/><text:tab/> <text:s text:c="4"/>od 15 <text:s/>mesiacov</text:p>
      <text:p text:style-name="P2">Trieda šampiónov * <text:s text:c="5"/><text:tab/> <text:s text:c="2"/>od 15 mesiacov * </text:p>
      <text:p text:style-name="P2">Trieda čestná ** <text:s text:c="23"/></text:p>
      <text:p text:style-name="P2">Trieda veteránov <text:tab/><text:tab/> <text:s text:c="3"/>od 8 rokov</text:p>
      <text:p text:style-name="P2"/>
      <text:p text:style-name="P4">* Pre psov s titulom Interšampión, alebo šampión akejkoľvek členskej krajiny FC, získaného na základe minimálne dvoch čakateľstiev jednej krajiny.- Treba priložiť fotokópiu šampionátu. </text:p>
      <text:p text:style-name="P4"><text:soft-page-break/>** Mimo konkurenciu, <text:s/>pre psov s titulom Interšampión, alebo šampión akejkoľvek členskej krajiny FCI, titulu národného šampióna alebo  titulu klubového víťaza, víťaza špeciálnej výstavy – uvedené tituly musia byť získané v triede dospelých.- Treba priložiť fotokópiu šampionátu. </text:p>
      <text:p text:style-name="P4"/>
      <text:p text:style-name="P2">Pre zaradenie do triedy je rozhodujúci vek psa v deň konania výstavy, ostatné podmienky musia</text:p>
      <text:p text:style-name="P2">byť splnené v deň podania prihlášky.</text:p>
      <text:p text:style-name="P2">Prihláška na výstavu musí byť kompletne vyplnená, musí k nej byť priložená fotokópia preukazu</text:p>
      <text:p text:style-name="P2">pôvodu hláseného jedinca. V prípade, že získané tituly oprávňujúce pre zaradenie do triedy</text:p>
      <text:p text:style-name="P2">šampiónov alebo certifikát o absolvovaní predpísanej skúšky pre triedu pracovnú nie sú riadne</text:p>
      <text:p text:style-name="P2">doložené, je usporiadateľ povinný zaradiť psa do triedy otvorenej.</text:p>
      <text:p text:style-name="P7"/>
      <text:p text:style-name="P7">Klasifikácia:</text:p>
      <text:p text:style-name="P2">Trieda šteniat a dorastu: <text:tab/>veľmi nádejný<text:tab/></text:p>
      <text:p text:style-name="P2"><text:tab/><text:tab/><text:tab/> <text:s text:c="11"/>nádejný</text:p>
      <text:p text:style-name="P2">diskvalifikovaný</text:p>
      <text:p text:style-name="P2">neposúdený</text:p>
      <text:p text:style-name="P2"><text:tab/><text:tab/></text:p>
      <text:p text:style-name="P2">Trieda mladých, stredná, otvorená,šampiónov, veteránov a čestná :</text:p>
      <text:p text:style-name="P2"><text:tab/>výborná<text:tab/><text:tab/><text:tab/><text:tab/><text:tab/></text:p>
      <text:p text:style-name="P2"><text:tab/>veľmi dobrá<text:tab/><text:tab/><text:tab/><text:tab/><text:tab/></text:p>
      <text:p text:style-name="P2"><text:tab/>dobrá<text:tab/><text:tab/><text:tab/><text:tab/> <text:s text:c="11"/></text:p>
      <text:p text:style-name="P2"><text:tab/>dostatočný</text:p>
      <text:p text:style-name="P2">diskvalifikovaný</text:p>
      <text:p text:style-name="P2">neposúdený</text:p>
      <text:p text:style-name="P2"><text:tab/></text:p>
      <text:p text:style-name="P2">Variety – osrstená a bez srsti sa posudzujú v triedach samostatne. Každý pes môže byť posúdený iba v jednej z tried. </text:p>
      <text:p text:style-name="P2">V každej triede sa určuje poradie prvých štyroch jedincov s ocenením výborný, alebo veľmi dobrý. </text:p>
      <text:p text:style-name="P2">V triedach šteniat a dorastu sa určuje poradie prvých štyroch jedincov s ocenením veľmi nádejný.</text:p>
      <text:p text:style-name="P2"/>
      <text:p text:style-name="P7">Tituly a čakateľstvá: </text:p>
      <text:p text:style-name="P2">CAJC - CAC - Reserve CAC - Víťaz plemena –BOB, Najlepší z opačného pohlavia - BOS</text:p>
      <text:p text:style-name="P2">Klubový víťaz (pes, suka)</text:p>
      <text:p text:style-name="P2">Klubový víťaz mladých (pes, suka)</text:p>
      <text:p text:style-name="P1"><text:span text:style-name="T6">*</text:span><text:span text:style-name="T9">Tituly Klubový víťaz a Klubový víťaz mladých môžu byť zadané len psovi, suke v majetku člena klubu.</text:span></text:p>
      <text:p text:style-name="P7"/>
      <text:p text:style-name="P2">Čakateľstvo šampionátu mladých (CAJC)</text:p>
      <text:p text:style-name="P2">Zadávanie tohto čakateľstva upravuje Poriadok pre udeľovanie titulu Slovenský junior šampión.</text:p>
      <text:p text:style-name="P2">Čakateľstvo šampionátu SR (CAC):</text:p>
      <text:p text:style-name="P2">Zadávanie tohto čakateľstva upravuje Poriadok pre udeľovanie titulu Slovenský šampión krásy.</text:p>
      <text:p text:style-name="P7"/>
      <text:p text:style-name="P7">Súťaže:</text:p>
      <text:p text:style-name="P2">Klubový víťaz mladých - pes: do súťaže nastupujú psy z tried mladých ocenené V1, CAJC. *</text:p>
      <text:p text:style-name="P2">Klubový víťaz mladých - suka: do súťaže nastupujú suky z tried mladých ocenené V1, CAJC. *</text:p>
      <text:p text:style-name="P2">Klubový víťaz - pes: do súťaže nastupujú psy z tried strednej, otvorenej a šampiónov ocenené V1, CAC* </text:p>
      <text:p text:style-name="P2">Klubový víťaz - suka: do súťaže nastupujú suky z tried strednej, otvorenej a šampiónov ocenené V1, CAC*</text:p>
      <text:p text:style-name="P2">Najkrajší veterán: do súťaže nastupujú psy a suky z triedy veteránov ocenení známou V1.</text:p>
      <text:p text:style-name="P2"/>
      <text:p text:style-name="P2">Víťaz plemena – BOB*: do súťaže nastupujú: Klubový víťaz mladých pes, Klubový víťaz mladých suka,</text:p>
      <text:p text:style-name="P2">Klubový víťaz pes, Klubový víťaz suka a Najkrajší veterán.</text:p>
      <text:p text:style-name="P1"><text:soft-page-break/><text:span text:style-name="T6">*</text:span><text:span text:style-name="T9">Ak by na titul Klubový víťaz a Klubový víťaz mladých rozhodca vybral psa (suku), ktorý nie je v majetku</text:span></text:p>
      <text:p text:style-name="P4">člena klubu, rozhodca určí poradie druhého (ďalšieho) psa (suky), ktorému sa zadá spomenutý titul. </text:p>
      <text:p text:style-name="P4">O titul BOB v tomto prípade nastupuje pes (suka), ktorý bol pôvodne vybraný na titul Klubový víťaz </text:p>
      <text:p text:style-name="P4">alebo Klubový víťaz mladých, hoci mu tento titul nebol udelený a pes (suka) s titulom z danej kategórie o BOB nenastupuje.</text:p>
      <text:p text:style-name="P2"/>
      <text:p text:style-name="P2">Najlepší z opačného pohlavia – BOS: zadá sa hneď po udelení BOB</text:p>
      <text:p text:style-name="P2"/>
      <text:p text:style-name="P2">Najkrajšie šteniatko: do súťaže nastupujú spolu psy a suky z tried šteniat ocenené známkou veľmi nád. 1. <text:s text:c="95"/></text:p>
      <text:p text:style-name="P2">Najkrajší dorast: do súťaže nastupujú psy a suky z tried dorastu ocenené známkou veľmi nádejný 1.</text:p>
      <text:p text:style-name="P2">Najkrajší jedinec z triedy čestnej: do súťaže nastupujú psy a suky z triedy čestnej ocenení V1.</text:p>
      <text:p text:style-name="P2"><text:s text:c="90"/></text:p>
      <text:p text:style-name="P2">Najkrajší pár: súťaž pre psa a suku rovnakého plemena vo vlastníctve jedného majiteľa, ktorí sú prihlásení na výstavu..</text:p>
      <text:p text:style-name="P2">Najkrajšia chovateľská skupina : súťaž pre minimálne troch jedincov, ktoré pochádzajú z jednej chovateľskej stanice od dvoch rôznych matiek, alebo otcov a sú prihlásení na výstavu. <text:s text:c="11"/></text:p>
      <text:p text:style-name="P2"/>
      <text:p text:style-name="P2">Dieťa a pes: súťaž pre deti od 3 do 8 rokov so psom, ktorý je prihlásený na výstavu.</text:p>
      <text:p text:style-name="P2">Mladý vystavovateľ: vystavovateľ od 9 do 17 rokov so psom, ktorý je prihlásený na výstavu. <text:s/></text:p>
      <text:p text:style-name="P2"/>
      <text:p text:style-name="P7">Výstavné poplatky: </text:p>
      <text:p text:style-name="P7">1. uzávierka 3.6.2017 <text:s text:c="47"/>2.uzávierka 17.6.2017 <text:s text:c="64"/></text:p>
      <text:p text:style-name="P1"><text:span text:style-name="T6"><text:s text:c="2"/>za1.psa <text:s text:c="34"/>€ </text:span><text:span text:style-name="T10">20</text:span><text:span text:style-name="T6"> <text:s text:c="27"/>za 1.psa <text:s text:c="36"/>€ 24</text:span></text:p>
      <text:p text:style-name="P2"><text:s text:c="2"/>za každého ďalšieho psa toho istého majiteľa <text:s/>€ 18 za kaž. ďalš. psa toho istého maj. €22 </text:p>
      <text:p text:style-name="P2"><text:s text:c="2"/>trieda dorastu a veteránov <text:s text:c="4"/>€ <text:s/>10 <text:s text:c="26"/>trieda dorastu a veteránov <text:s text:c="8"/>€ 13 </text:p>
      <text:p text:style-name="P2"><text:s text:c="2"/>trieda šteniec a čestná <text:s text:c="11"/>€ <text:s/>10 <text:s text:c="25"/>trieda šteniec a čestná <text:s text:c="15"/>€ 13 </text:p>
      <text:p text:style-name="P2"><text:s text:c="2"/>súťaže <text:s text:c="35"/>€ <text:s/>10 <text:s text:c="26"/>súťaže <text:s text:c="39"/>€ 13 </text:p>
      <text:p text:style-name="P2"/>
      <text:p text:style-name="P2">Pri vystavovaní viac ako jedného psa, nemôže byť pes z triedy šteniat, dorastu, čestnej ani triedy veteránov pri platbe považovaný za prvého psa.</text:p>
      <text:p text:style-name="P1"><text:span text:style-name="T6">Výstavné poplatky pre vystavovateľov, ktorí nie sú členmi klubov sa zvyšujú o 7 € za každého psa. Pri úhrade poplatku rozhoduje dátum jeho zaplatenia. Výstavný poplatok zaplatený po 2. uzávierke sa zvyšuje o 17 € za každého psa, </text:span><text:span text:style-name="T7">okrem súťaží</text:span><text:span text:style-name="T6">.</text:span></text:p>
      <text:p text:style-name="P2"/>
      <text:p text:style-name="P7">Inzercia</text:p>
      <text:p text:style-name="P2">Vystavovateľom umožňujeme uverejniť reklamu, inzerát, propagáciu chovateľských staníc a krycích psov vo výstavnom katalógu. Poplatok je 7 € <text:s/>za celú stranu, 3,5 € za 1/2 strany. Text inzerátu pošlite do dňa 2.uzávierky na adresu usporiadateľa výstavy. Použité materiály nevraciame.</text:p>
      <text:p text:style-name="P2"/>
      <text:p text:style-name="P7">Vystavovateľ súhlasí so zverejnením svojej adresy v katalógu.</text:p>
      <text:p text:style-name="P7"/>
      <text:p text:style-name="P7">Prihlasovanie on-line: </text:p>
      <text:p text:style-name="P1"><text:a xlink:type="simple" xlink:href="http://www.dogshow.sk/" text:style-name="Internet_20_link" text:visited-style-name="Visited_20_Internet_20_Link"><text:span text:style-name="T2">www.dogshow.sk</text:span></text:a></text:p>
      <text:p text:style-name="P8">Návod na prihlásenie </text:p>
      <text:p text:style-name="P8"/>
      <text:p text:style-name="P7">ÚHRADU VÝSTAVNÝCH POPLATKOV VYKONAJTE AŽ PO REGISTRÁCII ONLINE PRIHLÁŠKY, NA ZÁKLADE EMAILU, KTORÝ OBDRŽÍTE! V ŇOM NÁJDETE BANKOVÉ SPOJENIE, VÝŠKU VÝSTAVNÉHO POPLATKU A VARIABILNÝ SYMBOL. </text:p>
      <text:p text:style-name="P7"/>
      <text:p text:style-name="P1"><text:span text:style-name="T1">• </text:span><text:span text:style-name="T10">menu vidíte vašu platbu (dátum uzávierky je aj dátum pre uskutočnenie úhrady výstavných poplatkov)<text:line-break/>• možnosť editovať triedy pri svojich prihláškach (až do posledného dňa prihlasovania)<text:line-break/>• možnosť doplnenia diplomu - šampionátu alebo medzinárodného pracovného certifikátu a následne </text:span><text:soft-page-break/><text:span text:style-name="T10">urobiť zmenu triedy<text:line-break/>• v menu *Prihlášky* nájdete aj vstupný list (návratku), ikona PDF, tento vstupný list si prosím vytlačte a zoberte na výstavu, je prístupný najneskôr týždeň pred konaním výstavy</text:span><text:span text:style-name="T1"> </text:span></text:p>
      <text:p text:style-name="P7"/>
      <text:p text:style-name="P2">Nahratím prihlášky do systému on-line sa vystavovateľ zaväzuje dodržiavať predpisy výstavného poriadku SKJ, FCI a slovenské veterinárne predpisy a vyslovuje súhlas na zverejnenie jeho adresy v katalógu výstavy a na webovej stránke usporiadateľa. Ďalej so zverejnením fotografií z výstav na webovej stránke usporiadateľa a v časopisoch, ktoré publikujú správy z výstav. Prihlásením sa vystavovateľ zaväzuje uhradiť všetky poplatky.<text:line-break/><text:line-break/>Prihlášky, ku ktorým nebudú priložené všetky potrebné doklady (pracovný certifikát pre triedu pracovnú, doklad o získaní šampionátu pre triedu šampiónov a čestnú) budú bez urgovania chýbajúcich dokladov a upozornenia majiteľa psa na túto skutočnosť, preradené do triedy otvorenej.</text:p>
      <text:p text:style-name="P2"/>
      <text:p text:style-name="P16">POKYNY PRE PRIHLÁSENIE - SYSTÉM ONLINE</text:p>
      <text:p text:style-name="P1"><text:span text:style-name="T5"><text:line-break/>1. vyplňte prosím svoje registračné údaje</text:span><text:span text:style-name="T6"> <text:line-break/>*Registrácia* (údaje majiteľa)</text:span></text:p>
      <text:p text:style-name="P1"><text:span text:style-name="T5">2. nahrajte údaje o vašom psovi a priložte všetky potrebné dokumenty</text:span><text:span text:style-name="T6"> <text:line-break/>(pokiaľ má pes pracovný certifikát alebo šampionát nahrajte ich tiež, systém Vám umožňuje preraďovanie v triedach dospelých až po posledný deň uzávierky)</text:span></text:p>
      <text:p text:style-name="P1"><text:span text:style-name="T5">3. prihláste psa (psov) na výstavu</text:span><text:span text:style-name="T6"> <text:line-break/>(proces ukončíte tlačidlom ***Uzavretie prihlášky na výstavu***)</text:span></text:p>
      <text:p text:style-name="P1"><text:span text:style-name="T5">4. následne dostanete potvrdzujúci email spolu s údajmi o platbe</text:span><text:span text:style-name="T6"><text:line-break/>(dôležitý je variabilný symbol, bez neho nie je možná identifikácia platby a prihláška bude po uzávierke považovaná za neuhradenú a vymazaná, platbu si môžete priebežne kontrolovať vo vašom menu)</text:span></text:p>
      <text:p text:style-name="P2"/>
      <text:p text:style-name="P1"><text:span text:style-name="T5">Termín uzávierky je zároveň aj termínom úhrady výstavného poplatku k príslušnej uzávierke. Výstavný poplatok je nutné uhradiť v deň prihlásenia. Neuhradené prihlášky sú bez upozornenia po 10-tich dňoch vymazané. Pripísanie úhrady výstavného poplatku si viete skontrolovať vo svojom menu.<text:line-break/></text:span><text:span text:style-name="T8"><text:line-break/>UPOZORNENIE! </text:span></text:p>
      <text:p text:style-name="P16">ÚHRADU VYKONAJTE NA ZÁKLADE EMAILU, KTORÝ OBDRŽÍTE PO REGISTRÁCII PRIHLÁŠOK! PRI ÚHRADE JE NUTNÉ UVIESŤ VARIABILNÝ SYMBOL!</text:p>
      <text:p text:style-name="P16"><text:line-break/>BANKOVÉ SPOJENIE:</text:p>
      <text:p text:style-name="P8">Názov účtu: Klub chovateľov čínskych chocholatých psov, Kollárova 37, 900 27 Bernolákovo, SR</text:p>
      <text:p text:style-name="P8">č.účtu: 189695343/0900</text:p>
      <text:p text:style-name="P8">IBAN CODE: SK3209000000000189695343</text:p>
      <text:p text:style-name="P1"><text:span text:style-name="T10">SWIFT CODE / BIC:</text:span><text:span text:style-name="T11"> </text:span><text:span text:style-name="T6">GIBASKBX</text:span></text:p>
      <text:p text:style-name="P2">KS : 0968</text:p>
      <text:p text:style-name="P2">Do správy uveďte: meno + účel platby </text:p>
      <text:p text:style-name="P9"/>
      <text:p text:style-name="P2"><text:line-break/>Poštové a bankové poplatky hradí vystavovateľ.</text:p>
      <text:p text:style-name="P2">Vystavovatelia, ktorých poplatky nebudú na účte najneskôr do termínu uzávierky výstavy, resp. budú neidentifikovateľné, sa budú považovať za neuhradené. Každý majiteľ, resp. vystavovateľ, musí uviesť variabilný symbol. Doklady o úhrade nie je potrebné zasielať. Platba sa identifikuje podľa variabilného symbolu.</text:p>
      <text:p text:style-name="P2"> </text:p>
      <text:p text:style-name="P1"><text:span text:style-name="T6">Stornovať prihlášku je možné len do termínu II. uzávierky a to aj v prípade, že je uzávierka predĺžená. V prípade storna prihlášky alebo vrátenia poplatkov z akéhokoľvek iného dôvodu, bude z poukázanej </text:span><text:soft-page-break/><text:span text:style-name="T6">sumy výstavného poplatku odpočítaný storno poplatok vo výške 10 €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28cm" fo:margin-right="1.90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1:36:22.497000000</dc:date>
    <meta:editing-duration>PT8M10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6" meta:paragraph-count="157" meta:word-count="1950" meta:character-count="14088" meta:non-whitespace-character-count="11423"/>
  </office:meta>
</office:document-meta>
</file>